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d4da5" officeooo:paragraph-rsid="000d4da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15607" officeooo:paragraph-rsid="00115607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d4da5" officeooo:paragraph-rsid="001e6244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d4da5" officeooo:paragraph-rsid="001d1fd8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d4da5" officeooo:paragraph-rsid="001b6258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rsid="000d4da5" officeooo:paragraph-rsid="001e6244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rsid="000d4da5" officeooo:paragraph-rsid="001d1fd8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rsid="000d4da5" officeooo:paragraph-rsid="001b6258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6pt" fo:letter-spacing="normal" fo:font-style="normal" fo:font-weight="bold" officeooo:rsid="000d4da5" officeooo:paragraph-rsid="000d4da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" fo:font-size="16pt" fo:letter-spacing="normal" fo:font-style="normal" fo:font-weight="normal" officeooo:rsid="000d4da5" officeooo:paragraph-rsid="000d4da5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190e3b" officeooo:paragraph-rsid="001e62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rsid="001b6258" officeooo:paragraph-rsid="001b625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rsid="001b6258" officeooo:paragraph-rsid="001d1fd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rsid="000d4da5" officeooo:paragraph-rsid="001e6244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rsid="000d4da5" officeooo:paragraph-rsid="001d1fd8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rsid="000d4da5" officeooo:paragraph-rsid="001b6258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paragraph-rsid="001d1fd8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rsid="0010ec54" officeooo:paragraph-rsid="0010ec54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rsid="00190e3b" officeooo:paragraph-rsid="00190e3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rsid="001b6258" officeooo:paragraph-rsid="001d1fd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rsid="001a384b" officeooo:paragraph-rsid="001a384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rsid="00182d06" officeooo:paragraph-rsid="001d1fd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officeooo:rsid="001b6258" officeooo:paragraph-rsid="001e6244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officeooo:rsid="001b6258" officeooo:paragraph-rsid="001d1fd8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officeooo:rsid="001b6258" officeooo:paragraph-rsid="001b6258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officeooo:rsid="001b6258" officeooo:paragraph-rsid="001e624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officeooo:rsid="001b6258" officeooo:paragraph-rsid="001d1fd8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officeooo:paragraph-rsid="001d1fd8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officeooo:rsid="001b6258" officeooo:paragraph-rsid="001b6258" style:font-size-asian="14pt" style:font-size-complex="14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6pt" fo:letter-spacing="normal" fo:font-style="normal" fo:font-weight="normal" style:font-size-asian="16pt" style:font-size-complex="16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normal" officeooo:rsid="000d4da5" officeooo:paragraph-rsid="000d4da5" style:font-size-asian="16pt" style:font-size-complex="16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6pt" fo:letter-spacing="normal" fo:font-style="normal" fo:font-weight="normal" officeooo:paragraph-rsid="0010ec54" style:font-size-asian="16pt" style:font-size-complex="16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normal" officeooo:rsid="000faf9a" officeooo:paragraph-rsid="001b6258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normal" officeooo:rsid="00187f9f" officeooo:paragraph-rsid="001d1fd8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normal" officeooo:rsid="00190e3b" officeooo:paragraph-rsid="001e6244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bold" officeooo:rsid="001b6258" officeooo:paragraph-rsid="001b6258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bold" officeooo:rsid="001b6258" officeooo:paragraph-rsid="001b6258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bold" officeooo:rsid="001b6258" officeooo:paragraph-rsid="001d1fd8" style:font-size-asian="16pt" style:font-weight-asian="bold" style:font-size-complex="16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bold" officeooo:rsid="001b6258" officeooo:paragraph-rsid="001e6244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6pt" fo:letter-spacing="normal" fo:font-style="normal" fo:font-weight="bold" officeooo:rsid="000faf9a" officeooo:paragraph-rsid="001b6258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6pt" fo:letter-spacing="normal" fo:font-style="normal" fo:font-weight="bold" officeooo:paragraph-rsid="001b6258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bold" officeooo:rsid="00190e3b" officeooo:paragraph-rsid="001e6244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6pt" fo:letter-spacing="normal" fo:font-style="normal" fo:font-weight="bold" style:font-size-asian="16pt" style:font-size-complex="16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imes New Roman" fo:font-size="16pt" fo:letter-spacing="normal" fo:font-style="normal" fo:font-weight="bold" officeooo:rsid="001b6258" officeooo:paragraph-rsid="001b6258" style:font-size-asian="16pt" style:font-size-complex="16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187f9f" officeooo:paragraph-rsid="001e6244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4da5" officeooo:paragraph-rsid="000d4da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7f9f" officeooo:paragraph-rsid="00187f9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4da5" officeooo:paragraph-rsid="000d4da5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4868" officeooo:paragraph-rsid="00164868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64868" officeooo:paragraph-rsid="0016486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64868" officeooo:paragraph-rsid="001b6258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0fefe" officeooo:paragraph-rsid="0020fefe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87f9f" officeooo:paragraph-rsid="00187f9f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90e3b" officeooo:paragraph-rsid="00190e3b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82d06" officeooo:paragraph-rsid="00182d06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officeooo:rsid="000d4da5" officeooo:paragraph-rsid="000d4da5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4pt" officeooo:rsid="000d4da5" officeooo:paragraph-rsid="000d4da5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officeooo:rsid="000d4da5" officeooo:paragraph-rsid="00164868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officeooo:rsid="000d4da5" officeooo:paragraph-rsid="001b6258" style:font-size-asian="14pt" style:font-size-complex="14pt"/>
    </style:style>
    <style:style style:name="P62" style:family="paragraph" style:parent-style-name="Standard">
      <style:text-properties style:font-name="Times New Roman" fo:font-size="14pt" officeooo:rsid="000d4da5" officeooo:paragraph-rsid="000deeea" style:font-size-asian="14pt" style:font-size-complex="14pt"/>
    </style:style>
    <style:style style:name="P63" style:family="paragraph" style:parent-style-name="Standard">
      <style:text-properties style:font-name="Times New Roman" fo:font-size="14pt" officeooo:rsid="000d4da5" officeooo:paragraph-rsid="000d4da5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officeooo:rsid="00164868" officeooo:paragraph-rsid="00164868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4pt" officeooo:rsid="00164868" officeooo:paragraph-rsid="001b6258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officeooo:rsid="00115607" officeooo:paragraph-rsid="00115607" style:font-size-asian="14pt" style:font-size-complex="14pt"/>
    </style:style>
    <style:style style:name="P67" style:family="paragraph" style:parent-style-name="Standard">
      <style:text-properties style:font-name="Times New Roman" fo:font-size="14pt" officeooo:paragraph-rsid="001d1fd8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7f9f" officeooo:paragraph-rsid="00187f9f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2d06" officeooo:paragraph-rsid="00182d06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187f9f" officeooo:paragraph-rsid="001d1fd8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4da5" style:font-weight-asian="bold" style:font-weight-complex="bold"/>
    </style:style>
    <style:style style:name="T3" style:family="text">
      <style:text-properties officeooo:rsid="000deeea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fo:letter-spacing="normal" fo:font-style="normal" fo:font-weight="normal" officeooo:rsid="000deeea"/>
    </style:style>
    <style:style style:name="T6" style:family="text">
      <style:text-properties fo:font-variant="normal" fo:text-transform="none" fo:color="#222222" fo:letter-spacing="normal" fo:font-style="normal" fo:font-weight="bold" officeooo:rsid="001b6258" style:font-weight-asian="bold" style:font-weight-complex="bold"/>
    </style:style>
    <style:style style:name="T7" style:family="text">
      <style:text-properties fo:font-variant="normal" fo:text-transform="none" fo:color="#222222" fo:letter-spacing="normal" fo:font-style="normal" fo:font-weight="bold" officeooo:rsid="001d1fd8" style:font-weight-asian="bold" style:font-weight-complex="bold"/>
    </style:style>
    <style:style style:name="T8" style:family="text">
      <style:text-properties fo:font-variant="normal" fo:text-transform="none" fo:color="#222222" fo:letter-spacing="normal" fo:font-style="normal" fo:font-weight="bold" officeooo:rsid="001e6244" style:font-weight-asian="bold" style:font-weight-complex="bold"/>
    </style:style>
    <style:style style:name="T9" style:family="text">
      <style:text-properties fo:font-variant="normal" fo:text-transform="none" fo:color="#222222" style:font-name="arial" fo:letter-spacing="normal" fo:font-style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4a6d5"/>
    </style:style>
    <style:style style:name="T13" style:family="text">
      <style:text-properties style:font-weight-asian="bold" style:font-weight-complex="bold"/>
    </style:style>
    <style:style style:name="T14" style:family="text">
      <style:text-properties officeooo:rsid="001d1fd8" style:font-weight-asian="bold" style:font-weight-complex="bold"/>
    </style:style>
    <style:style style:name="T15" style:family="text">
      <style:text-properties officeooo:rsid="001e6244" style:font-weight-asian="bold" style:font-weight-complex="bold"/>
    </style:style>
    <style:style style:name="T16" style:family="text">
      <style:text-properties officeooo:rsid="001a384b"/>
    </style:style>
    <style:style style:name="T17" style:family="text">
      <style:text-properties officeooo:rsid="0008a514"/>
    </style:style>
    <style:style style:name="T18" style:family="text">
      <style:text-properties officeooo:rsid="001b6258"/>
    </style:style>
    <style:style style:name="T19" style:family="text">
      <style:text-properties officeooo:rsid="001d1fd8"/>
    </style:style>
    <style:style style:name="T20" style:family="text">
      <style:text-properties officeooo:rsid="001e6244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I ENCONTRO DO PIBID/FESURV 2014</text:p>
      <text:p text:style-name="P10"/>
      <text:p text:style-name="P33">TRABALHOS APROVADOS</text:p>
      <text:p text:style-name="P33"/>
      <text:p text:style-name="P38">LOCAL E HORÁRIO DA APRESENTAÇÃO</text:p>
      <text:p text:style-name="P38"/>
      <text:p text:style-name="P39"/>
      <text:p text:style-name="P39"/>
      <text:p text:style-name="P39">01- AUDITÓRIO QUASAR – SALA 01 - 19H<text:span text:style-name="T20">15</text:span></text:p>
      <text:p text:style-name="P42">O teatro abre portas e janelas para a visão de crianças maltratadas pelo fantasma da discriminação</text:p>
      <text:p text:style-name="P35">Autoras: Claudia Guimarães de Olivieria Souza; Cássio Moreira Rodrigues; Scarlet Horrame Rosa da Silva; Eliene Silva</text:p>
      <text:p text:style-name="P40"/>
      <text:p text:style-name="P40">0<text:span text:style-name="T19">2</text:span>- AUDITÓRIO QUASAR – SALA 01 - <text:span text:style-name="T20">19H30</text:span></text:p>
      <text:p text:style-name="P70">Repensar o Agir Pedagógico: “Reencantando a Vida”</text:p>
      <text:p text:style-name="P36">Erivelton Oliveira Fernandes, Ilmara Cavalcante Carvalho, José Fernando Alves Vilela, Michele Sousa Magalhães e Verônica Umbelina Duarte</text:p>
      <text:p text:style-name="P35"/>
      <text:p text:style-name="P46"><text:span text:style-name="T13">03- AUDITÓRIO QUASAR – SALA 01 - </text:span><text:span text:style-name="T15">19H45</text:span></text:p>
      <text:p text:style-name="P43">Diversidade musical brasileira: Inclusão e socialização</text:p>
      <text:p text:style-name="P35">Autores: Isadora Guimarães Youssuf Alves, Kênia Márcia Ribeiro. Subprojeto Ciências Biológicas.</text:p>
      <text:p text:style-name="P35"/>
      <text:p text:style-name="P39">04- AUDITÓRIO QUASAR – SALA 01 - 20H<text:span text:style-name="T20">00</text:span></text:p>
      <text:p text:style-name="P45"><text:span text:style-name="T13">Exposição e Relato de experiência de objetos Educacionais "Construção de Instrumentos Musicais Artesanais"</text:span></text:p>
      <text:p text:style-name="P32">Autores: Elizangela Florentina, Aristóteles Mesquita, Deborah Oliveira Chagas, Marilene Santos Oliveira, Ketilly Rayane Andrade e Fabrícia Souza Lima. Subprojeto Pedagogia</text:p>
      <text:p text:style-name="P34"/>
      <text:p text:style-name="P41">0<text:span text:style-name="T20">5</text:span>- AUDITÓRIO QUASAR – SALA 01 - 20H<text:span text:style-name="T20">15</text:span></text:p>
      <text:p text:style-name="P44">O Laboratório Interdisciplinar de Formação de Educadores – LIFE e seu impacto no projeto PIBID/FESURV</text:p>
      <text:p text:style-name="P37">Sérgio Fonseca Zaiden </text:p>
      <text:p text:style-name="P39"/>
      <text:p text:style-name="P39"/>
      <text:p text:style-name="P12"/>
      <text:p text:style-name="P12"/>
      <text:p text:style-name="P12"/>
      <text:p text:style-name="P12"><text:soft-page-break/></text:p>
      <text:p text:style-name="P12"/>
      <text:p text:style-name="P5">II ENCONTRO DO PIBID/FESURV 2014</text:p>
      <text:p text:style-name="P8"/>
      <text:p text:style-name="P17">TRABALHOS APROVADOS</text:p>
      <text:p text:style-name="P17"/>
      <text:p text:style-name="P27">LOCAL E HORÁRIO DA APRESENTAÇÃO</text:p>
      <text:p text:style-name="P27"/>
      <text:p text:style-name="P27"/>
      <text:p text:style-name="P18"/>
      <text:p text:style-name="P19"/>
      <text:p text:style-name="P31"><text:span text:style-name="T14">01- </text:span><text:span text:style-name="T13">SALA DE AULA 02 – COLÉGIO QUASAR – 19H</text:span><text:span text:style-name="T15">15</text:span></text:p>
      <text:p text:style-name="P24">As tecnologias informacionais e comunicacionais (TICs) como instrumento de investigação e experimentação Matemática</text:p>
      <text:p text:style-name="P14">Autores: Ana Carolina Lazaro Stoppa, Idalci Cruvinel dos Reis. <text:span text:style-name="T3">Subprojeto Matemática</text:span></text:p>
      <text:p text:style-name="P19">Apresentação Auditório Colégio Quasar 19h00</text:p>
      <text:p text:style-name="P67"/>
      <text:p text:style-name="P67"><text:span text:style-name="T7">02- </text:span><text:span text:style-name="T6">SALA DE AULA 02 – COLÉGIO QUASAR – 19H</text:span><text:span text:style-name="T8">30</text:span><text:line-break/><text:span text:style-name="T2">Relato de experiência: uso de jogos no ensino de matemática</text:span></text:p>
      <text:p text:style-name="P62">Autoras: Ana Caroline Lazaro Stoppa e Elizia Araújo Vieira <text:span text:style-name="T5">Subprojeto Matemática</text:span></text:p>
      <text:p text:style-name="P19">Apresentação Auditório Colégio Quasar 19h15</text:p>
      <text:p text:style-name="P63"/>
      <text:p text:style-name="P29"><text:span text:style-name="T19">03- </text:span>SALA DE AULA 02 – COLÉGIO QUASAR – <text:span text:style-name="T20">19H45</text:span></text:p>
      <text:p text:style-name="P57">Indicadores Ácido-Base como facilitador de Aprendizagem e Suas Associações com o Dia a Dia</text:p>
      <text:p text:style-name="P69">Autores: Yuri Queiroz Teles, Kênia Márcia Ribeiro</text:p>
      <text:p text:style-name="P69"/>
      <text:p text:style-name="P29"><text:span text:style-name="T19">04- </text:span>SALA DE AULA 02 – COLÉGIO QUASAR – <text:span text:style-name="T19">20H00</text:span></text:p>
      <text:p text:style-name="P57">Demonstração da Condutividade Elétrica de Soluções com Voltímetro Caseiro</text:p>
      <text:p text:style-name="P69">Autores: Yuri Queiroz Teles, Kênia Márcia Ribeiro</text:p>
      <text:p text:style-name="P69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4">II ENCONTRO DO PIBID/FESURV 2014</text:p>
      <text:p text:style-name="P7"/>
      <text:p text:style-name="P16">TRABALHOS APROVADOS</text:p>
      <text:p text:style-name="P16"/>
      <text:p text:style-name="P26">LOCAL E HORÁRIO DA APRESENTAÇÃO</text:p>
      <text:p text:style-name="P26"/>
      <text:p text:style-name="P29"/>
      <text:p text:style-name="P29"/>
      <text:p text:style-name="P29"><text:span text:style-name="T20">01- </text:span>SALA DE AULA 0<text:span text:style-name="T19">3</text:span> – COLÉGIO QUASAR – 19H30 </text:p>
      <text:p text:style-name="P30">Educação Ambiental: Destinação Final do Lixo</text:p>
      <text:p text:style-name="P23">Autores: Eloisa <text:span text:style-name="T19">S</text:span>ilva Barbosa, Juliane Ferreira de Sousa, Lucinete Mendonça Lourenço, Marco Antonio Guimarães, Rogério Silva Barbosa, e Weslaine Antunes Faria. Subprojeto de Ciências Biológicas.</text:p>
      <text:p text:style-name="P23"/>
      <text:p text:style-name="P28"><text:span text:style-name="T20">02 - </text:span>SALA DE AULA 0<text:span text:style-name="T19">3</text:span> – COLÉGIO QUASAR – 19H<text:span text:style-name="T20">45</text:span></text:p>
      <text:p text:style-name="P30"><text:span text:style-name="T12">Modelos Célulares: </text:span>uma ferramenta a mais para a construção do conhecimento</text:p>
      <text:p text:style-name="P21"><text:span text:style-name="T3">A</text:span>utores: Eloísa Silva Barbosa, Juliane Ferreira de sousa, Marco Antonio Guimarães Silva, Rogério Silva Barbosa, Weslaine Antunes Faria e Lucinete Lourenço dos Santos. <text:span text:style-name="T3">Subprojeto Ciências Biológicas</text:span></text:p>
      <text:p text:style-name="P23"/>
      <text:p text:style-name="P28"><text:span text:style-name="T20">03- </text:span>SALA DE AULA 0<text:span text:style-name="T19">3</text:span> – COLÉGIO QUASAR – <text:span text:style-name="T20">20H00</text:span> </text:p>
      <text:p text:style-name="P57">O Uso de Modelos Anatômicos como Meio de Conscientização sobre Sexualidade e Desenvolvimento Embrionário</text:p>
      <text:p text:style-name="P69">Autores: Yuri Queiroz Teles, Kênia Márcia Ribeiro e Luciana Silva Ferreira</text:p>
      <text:p text:style-name="P69"/>
      <text:p text:style-name="P28"><text:span text:style-name="T20">04- </text:span>SALA DE AULA 0<text:span text:style-name="T19">3</text:span> – COLÉGIO QUASAR – <text:span text:style-name="T20">20H15</text:span></text:p>
      <text:p text:style-name="P57">Aulas de Reforço Escolar: Contribuições na Iniciação à docência do estudante pibidiano</text:p>
      <text:p text:style-name="P69">Frankrauchia Borges de Almeida, Eliene Silva, Wadson Silva e Maria Aparecida de Sousa</text:p>
      <text:p text:style-name="P6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68"/>
      <text:p text:style-name="P3">II ENCONTRO DO PIBID/FESURV 2014</text:p>
      <text:p text:style-name="P6"/>
      <text:p text:style-name="P15">TRABALHOS APROVADOS</text:p>
      <text:p text:style-name="P15"/>
      <text:p text:style-name="P25">LOCAL E HORÁRIO DA APRESENTAÇÃO</text:p>
      <text:p text:style-name="P47"/>
      <text:p text:style-name="P68"/>
      <text:p text:style-name="P28"><text:span text:style-name="T20">01- </text:span>SALA DE AULA 0<text:span text:style-name="T20">4</text:span> – COLÉGIO QUASAR – <text:span text:style-name="T20">19H15</text:span></text:p>
      <text:p text:style-name="P68"><text:span text:style-name="T1">O Prazer de Aprender Brincando</text:span></text:p>
      <text:p text:style-name="P68">Diony Alves de Souza, Iene Sousa Carvalho, Josiel Neves dos Santos e Márcia Oliveira Marques Nogueira</text:p>
      <text:p text:style-name="P68"/>
      <text:p text:style-name="P28"><text:span text:style-name="T20">02- </text:span>SALA DE AULA 0<text:span text:style-name="T20">4</text:span> – COLÉGIO QUASAR – <text:span text:style-name="T20">19H30</text:span></text:p>
      <text:p text:style-name="P55">Encanto no Aprender</text:p>
      <text:p text:style-name="P68">Ana Cláudia de Souza Silva, Kárita Priscila Meneses de Paula, Luis Carlos Helrigle, Wilques Soares Rodrigues e Cecione Selva Peres</text:p>
      <text:p text:style-name="P68"/>
      <text:p text:style-name="P28"><text:span text:style-name="T20">03- </text:span>SALA DE AULA 0<text:span text:style-name="T20">4</text:span> – COLÉGIO QUASAR – <text:span text:style-name="T20">19H45</text:span></text:p>
      <text:p text:style-name="P56">Dizer não as Drogas: Atitudes que salva vidas </text:p>
      <text:p text:style-name="P20">Eloisa Eilva Barbosa, Juliane Ferreira de Sousa, Lucinete Mendonça Lourenço, Marco Antonio Guimarães, Rogério Silva Barbosa, Weslaine Antunes Faria e Lucinete Loureiro.</text:p>
      <text:p text:style-name="P20"/>
      <text:p text:style-name="P28"><text:span text:style-name="T20">04- </text:span>SALA DE AULA 0<text:span text:style-name="T20">4</text:span> – COLÉGIO QUASAR – <text:span text:style-name="T20">20H00</text:span></text:p>
      <text:p text:style-name="P28"><text:s/><text:span text:style-name="T16">Alerta sobre os Prejuízos à Saúde: Fumo e Narguile</text:span></text:p>
      <text:p text:style-name="P22">Vanessa Neves dos Santos Aristides, Richelle Sousa Modesto, Jackelynne Borges Cabral, CyndeOhara Lopes de Sousa e Marta Régia Machado Lima</text:p>
      <text:p text:style-name="P50"/>
      <text:p text:style-name="P50"/>
      <text:p text:style-name="P5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OFICINAS</text:p>
      <text:p text:style-name="P50"/>
      <text:p text:style-name="P51">14/11/2014 – 20h30 </text:p>
      <text:p text:style-name="P58"/>
      <text:p text:style-name="P52">14/11/2014 – 20h30 </text:p>
      <text:p text:style-name="P52">Sala de Aula 02 – Faculdade de Educação Física – Colégio Quasar</text:p>
      <text:p text:style-name="P59">Subprojeto de Educação Física Caiapônia:</text:p>
      <text:p text:style-name="P59"><text:span text:style-name="T1">Brinquedos Cantados</text:span> – Profª Miriã Laet</text:p>
      <text:p text:style-name="P59"/>
      <text:p text:style-name="P52">14/11/2014 – 20h30 </text:p>
      <text:p text:style-name="P52">Sala de Aula 03 - <text:s/>Faculdade de Educação Física – Colégio Quasar</text:p>
      <text:p text:style-name="P59">Subprojeto de Pedagogia:</text:p>
      <text:p text:style-name="P59"><text:span text:style-name="T1">Educação Sexual <text:s/></text:span>- Sexualidade e Afetividade – Prof. Aristóteles Netto</text:p>
      <text:p text:style-name="P59"/>
      <text:p text:style-name="P52">14/11/2014 – 20h30 </text:p>
      <text:p text:style-name="P52">Sala de Aula 04 – Faculdade de Educação Física – Colégio Quasar</text:p>
      <text:p text:style-name="P60">Subprojeto de Pedagogia:</text:p>
      <text:p text:style-name="P64"><text:span text:style-name="T1">Descritores: Desafios de sala de aula</text:span> – Profª Dulcinéia de Oliveira Gomes</text:p>
      <text:p text:style-name="P59"/>
      <text:p text:style-name="P52">14/11/2014 – 20h30 </text:p>
      <text:p text:style-name="P52">Sala de Aula 05 – Faculdade de Educação Física – Colégio Quasar</text:p>
      <text:p text:style-name="P66">SubProjeto de Matemática</text:p>
      <text:p text:style-name="P66"><text:span text:style-name="T22">Oficina: A matemática do Tagram</text:span><text:span text:style-name="T21"> </text:span>– Bolsistas: Ana Caroline Lazaro Stoppa; Elizia Araujo Vieira; Marilda Pereira Arantes</text:p>
      <text:p text:style-name="P66"/>
      <text:p text:style-name="P66"/>
      <text:p text:style-name="P53">14/11/2014 – 20h30 </text:p>
      <text:p text:style-name="P53">Sala de Aula 0<text:span text:style-name="T18">6</text:span> – Faculdade de Educação Física Colégio Quasar</text:p>
      <text:p text:style-name="P61">Subprojeto de <text:span text:style-name="T17">Ciências Biológicas</text:span>:</text:p>
      <text:p text:style-name="P54">Modelos Anatômicos como Facilitadores na Abordagem da Reprodução Humana</text:p>
      <text:p text:style-name="P65">Prof. <text:span text:style-name="T17">Dr. Sergio Fonseca Zaiden</text:span></text:p>
      <text:p text:style-name="P66"/>
      <text:p text:style-name="P66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07:17:22.466000000</meta:creation-date>
    <dc:date>2014-11-04T20:55:03.564000000</dc:date>
    <meta:editing-duration>PT2H21M2S</meta:editing-duration>
    <meta:editing-cycles>15</meta:editing-cycles>
    <meta:generator>LibreOffice/4.2.5.2$Windows_x86 LibreOffice_project/61cb170a04bb1f12e77c884eab9192be736ec5f5</meta:generator>
    <meta:print-date>2014-11-04T20:53:39.240000000</meta:print-date>
    <meta:document-statistic meta:table-count="0" meta:image-count="0" meta:object-count="0" meta:page-count="5" meta:paragraph-count="87" meta:word-count="753" meta:character-count="5208" meta:non-whitespace-character-count="4481"/>
  </office:meta>
</office:document-meta>
</file>